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 buitenunit, Prinses Margrietstraat 19 8121A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Prinses Margrietstraat 19 8121AV Olst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1773ESUITE442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2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92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2492025</meta:user-defined>
    <meta:user-defined meta:name="DCTERMS.abstract">het plaatsen van een airco buite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airco buitenunit, Prinses Margrietstraat 19 8121AV Ol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8</meta:user-defined>
    <meta:user-defined meta:name="OVERHEIDop.GmbID/DC.identifier">gmb-2025-469258</meta:user-defined>
    <meta:user-defined meta:name="OVERHEIDop.versieInformatie"/>
  </office:meta>
</office:document-meta>
</file>