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jongveestal met stro- en hooiopslag aan Dorpsstraat 2, 4268 GJ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jongveestal met stro- en hooiopslag aan Dorpsstraat 2, 4268 GJ Meeuwen (2025-01960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92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604</meta:user-defined>
    <meta:user-defined meta:name="DCTERMS.abstract">het uitbreiden van een jongveestal met stro- en hooiopslag</meta:user-defined>
    <dc:language>nl</dc:language>
    <meta:user-defined meta:name="OVERHEIDop.locatietype/OVERHEIDop.gebiedsmarkering">Punt</meta:user-defined>
    <meta:user-defined meta:name="DC.title">Gemeente Altena - Toestemming voor het uitbreiden van een jongveestal met stro- en hooiopslag aan Dorpsstraat 2, 4268 GJ Meeuwen</meta:user-defined>
    <meta:user-defined meta:name="DCTERMS.W3CDTF/DCTERMS.available">2025-10-30</meta:user-defined>
    <meta:user-defined meta:name="DCTERMS.W3CDTF/OVERHEIDop.jaargang">2025</meta:user-defined>
    <meta:user-defined meta:name="OVERHEIDop.publicationIssue">469256</meta:user-defined>
    <meta:user-defined meta:name="OVERHEIDop.GmbID/DC.identifier">gmb-2025-469256</meta:user-defined>
    <meta:user-defined meta:name="OVERHEIDop.versieInformatie"/>
  </office:meta>
</office:document-meta>
</file>