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de brandscheidingen, Ganzenmarkt 14, 3512GD Utrecht, GU-Z2025-0031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markt 14, 3512GD Utrecht</text:p>
            <text:p text:style-name="common-al">GU-Z2025-0031145</text:p>
            <text:p text:style-name="common-al">Toelichting: het aanpassen van de brandscheid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5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5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145</meta:user-defined>
    <meta:user-defined meta:name="DCTERMS.abstract">Toelichting: het aanpassen van de brandscheidingen</meta:user-defined>
    <dc:language>nl</dc:language>
    <meta:user-defined meta:name="OVERHEIDop.locatietype/OVERHEIDop.gebiedsmarkering">Vlak</meta:user-defined>
    <meta:user-defined meta:name="DC.title">Verleende Omgevingsvergunning, het aanpassen van de brandscheidingen, Ganzenmarkt 14, 3512GD Utrecht, GU-Z2025-0031145</meta:user-defined>
    <meta:user-defined meta:name="OVERHEIDop.datumEindeReactietermijn">2025-12-09</meta:user-defined>
    <meta:user-defined meta:name="OVERHEIDop.terinzageleggingBG">https://jeleefomgeving.nl/inzien/002220647/2b974a91-524b-40b7-b972-d1b5fc3df2a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54</meta:user-defined>
    <meta:user-defined meta:name="OVERHEIDop.GmbID/DC.identifier">gmb-2025-469254</meta:user-defined>
    <meta:user-defined meta:name="OVERHEIDop.versieInformatie"/>
  </office:meta>
</office:document-meta>
</file>