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jerijstad - Melding Besluit activiteiten leefomgeving (Bal) – Alfred Nobelstraat 10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jerijstad delen mee dat zij de volgende melding hebben ontvangen: </text:p>
            <text:p text:style-name="common-al">Voor: het opslaan van gevaarlijke stoffen in verpakking, het reinigen lijmen en coaten van diverse materialen </text:p>
            <text:p text:style-name="common-al">Locatie: Alfred Nobelstraat 10, 5491 DB Sint-Oedenrode</text:p>
            <text:p text:style-name="common-al">DSO-kenmerk: 2025100101165, 2025100101168</text:p>
            <text:p text:style-name="common-al">Zaaknummer: Z/262601, Z/262605</text:p>
            <text:p text:style-name="common-al">Datum ontvangen: 1 okto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92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601, Z/262605</meta:user-defined>
    <dc:language>nl</dc:language>
    <meta:user-defined meta:name="OVERHEIDop.locatietype/OVERHEIDop.gebiedsmarkering">Adres</meta:user-defined>
    <meta:user-defined meta:name="DC.title">Gemeente Meijerijstad - Melding Besluit activiteiten leefomgeving (Bal) – Alfred Nobelstraat 10 Sint-Oedenro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51</meta:user-defined>
    <meta:user-defined meta:name="OVERHEIDop.GmbID/DC.identifier">gmb-2025-469251</meta:user-defined>
    <meta:user-defined meta:name="OVERHEIDop.versieInformatie"/>
  </office:meta>
</office:document-meta>
</file>