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en optimaliseren van een rijksmonumentaal grachtenpand, Nieuwegracht 73, 3512LH Utrecht, GU-Z2025-003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73, 3512LH Utrecht</text:p>
            <text:p text:style-name="common-al">GU-Z2025-0030802</text:p>
            <text:p text:style-name="common-al">Toelichting: het verduurzamen en optimaliseren van een rijksmonumentaal grachten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802</meta:user-defined>
    <meta:user-defined meta:name="DCTERMS.abstract">Toelichting: het verduurzamen en optimaliseren van een rijksmonumentaal grachtenpand</meta:user-defined>
    <dc:language>nl</dc:language>
    <meta:user-defined meta:name="OVERHEIDop.locatietype/OVERHEIDop.gebiedsmarkering">Vlak</meta:user-defined>
    <meta:user-defined meta:name="DC.title">Verleende Omgevingsvergunning, het verduurzamen en optimaliseren van een rijksmonumentaal grachtenpand, Nieuwegracht 73, 3512LH Utrecht, GU-Z2025-0030802</meta:user-defined>
    <meta:user-defined meta:name="OVERHEIDop.datumEindeReactietermijn">2025-12-09</meta:user-defined>
    <meta:user-defined meta:name="OVERHEIDop.terinzageleggingBG">https://jeleefomgeving.nl/inzien/002220647/d7ff3b75-8c71-4105-9c8c-058ae82be6f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0</meta:user-defined>
    <meta:user-defined meta:name="OVERHEIDop.GmbID/DC.identifier">gmb-2025-469250</meta:user-defined>
    <meta:user-defined meta:name="OVERHEIDop.versieInformatie"/>
  </office:meta>
</office:document-meta>
</file>