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wijzigen van het bouwvlak voor het bouwen van een schuur ten behoeve van   agrarische doeleinden nabij de Oosterweg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aanvraag omgevingsvergunning is op verzoek van de vergunningsaanvrager ingetrok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nabij Oosterweg 2 </text:p>
                <text:p text:style-name="al"> Zaaknummer : Z/2024/465944 </text:p>
                <text:p text:style-name="al">Omschrijving : wijzigen van het bouwvlak voor het bouwen van een schuur ten behoeve van   agrarische doeleinden  </text:p>
                <text:p text:style-name="al"/>
              </text:list-item>
            </text:list>
            <text:p text:style-name="common-al">Tegen het intrekken van een aanvraag omgevingsvergunning is het indienen van een bezwaarschrift niet mogelijk.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692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4/465944</meta:user-defined>
    <dc:language>nl</dc:language>
    <meta:user-defined meta:name="OVERHEIDop.locatietype/OVERHEIDop.gebiedsmarkering">Adres</meta:user-defined>
    <meta:user-defined meta:name="DC.title">Ingetrokken aanvraag omgevingsvergunning, wijzigen van het bouwvlak voor het bouwen van een schuur ten behoeve van   agrarische doeleinden nabij de Oosterweg 2, te Heemskerk.</meta:user-defined>
    <meta:user-defined meta:name="DCTERMS.W3CDTF/DCTERMS.available">2025-02-07</meta:user-defined>
    <meta:user-defined meta:name="DCTERMS.W3CDTF/OVERHEIDop.jaargang">2025</meta:user-defined>
    <meta:user-defined meta:name="OVERHEIDop.publicationIssue">46925</meta:user-defined>
    <meta:user-defined meta:name="OVERHEIDop.GmbID/DC.identifier">gmb-2025-46925</meta:user-defined>
    <meta:user-defined meta:name="OVERHEIDop.versieInformatie"/>
  </office:meta>
</office:document-meta>
</file>