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mbtshalve wijziging op verleende vergunning EHV-ZP2025-008560 inzake het plaatsen van een container een rolsteiger en een toilet unit, Fuutlaan 49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66 </text:p>
            <text:p text:style-name="common-al"> Omschrijving: ambtshalve wijziging op verleende vergunning EHV-ZP2025-008560 inzake het plaatsen van een container een rolsteiger en een toilet 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49 5613A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24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66</meta:user-defined>
    <meta:user-defined meta:name="DCTERMS.abstract">ambtshalve wijziging op verleende vergunning EHV-ZP2025-008560 inzake het plaatsen van een container een rolsteiger en een toilet unit</meta:user-defined>
    <dc:language>nl</dc:language>
    <meta:user-defined meta:name="OVERHEIDop.locatietype/OVERHEIDop.gebiedsmarkering">Punt</meta:user-defined>
    <meta:user-defined meta:name="DC.title">Besluit op aanvraag: ambtshalve wijziging op verleende vergunning EHV-ZP2025-008560 inzake het plaatsen van een container een rolsteiger en een toilet unit, Fuutlaan 49 5613AA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8</meta:user-defined>
    <meta:user-defined meta:name="OVERHEIDop.GmbID/DC.identifier">gmb-2025-469248</meta:user-defined>
    <meta:user-defined meta:name="OVERHEIDop.versieInformatie"/>
  </office:meta>
</office:document-meta>
</file>