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slopen van de schoorsteen, Haverstraat 15BS, 3511NA Utrecht, GU-Z2025-003180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averstraat 15BS, 3511NA Utrecht</text:p>
            <text:p text:style-name="common-al">GU-Z2025-0031803</text:p>
            <text:p text:style-name="common-al">Toelichting: het slopen van de schoorsteen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9 december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69247</text:span><text:line-break/><text:date style:data-style-name="dag" text:fixed="true" text:date-value="2025-10-30"/><text:line-break/><text:date style:data-style-name="jaar" text:fixed="true" text:date-value="2025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9247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9247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GU-Z2025-0031803</meta:user-defined>
    <meta:user-defined meta:name="DCTERMS.abstract">Toelichting: het slopen van de schoorsteen</meta:user-defined>
    <dc:language>nl</dc:language>
    <meta:user-defined meta:name="OVERHEIDop.locatietype/OVERHEIDop.gebiedsmarkering">Vlak</meta:user-defined>
    <meta:user-defined meta:name="DC.title">Verleende Omgevingsvergunning, het slopen van de schoorsteen, Haverstraat 15BS, 3511NA Utrecht, GU-Z2025-0031803</meta:user-defined>
    <meta:user-defined meta:name="OVERHEIDop.datumEindeReactietermijn">2025-12-09</meta:user-defined>
    <meta:user-defined meta:name="OVERHEIDop.terinzageleggingBG">https://jeleefomgeving.nl/inzien/002220647/b7c70624-de92-4575-96cf-f0e2c6786669</meta:user-defined>
    <meta:user-defined meta:name="DCTERMS.W3CDTF/DCTERMS.available">2025-10-30</meta:user-defined>
    <meta:user-defined meta:name="DCTERMS.W3CDTF/OVERHEIDop.jaargang">2025</meta:user-defined>
    <meta:user-defined meta:name="OVERHEIDop.publicationIssue">469247</meta:user-defined>
    <meta:user-defined meta:name="OVERHEIDop.GmbID/DC.identifier">gmb-2025-469247</meta:user-defined>
    <meta:user-defined meta:name="OVERHEIDop.versieInformatie"/>
  </office:meta>
</office:document-meta>
</file>