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90 appartementen en bowlingcentrum met horeca (technisch) Heuvellaan 1, 2803D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Omgevingsdienst Midden-Holland (ODMH) namens gemeente Gouda besloten om de beslistermijn van de aanvraag met kenmerk 2025-00015659 voor het realiseren van 90 appartementen en een bowlingcentrum met horeca (technische bouwactiviteit) op de locatie Heuvellaan 1, 2803DT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924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65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90 appartementen en bowlingcentrum met horeca (technisch) Heuvellaan 1, 2803DT Goud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45</meta:user-defined>
    <meta:user-defined meta:name="OVERHEIDop.GmbID/DC.identifier">gmb-2025-469245</meta:user-defined>
    <meta:user-defined meta:name="OVERHEIDop.versieInformatie"/>
  </office:meta>
</office:document-meta>
</file>