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42A 2011SV Haarlem, 0392-2025-0134569, het wijzigen van de vergunning naar Horeca 2, verzonden 2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92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5-0134569</meta:user-defined>
    <meta:user-defined meta:name="DCTERMS.abstract">het wijzigen van de vergunning naar Horeca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42A 2011SV Haarlem, 0392-2025-0134569, het wijzigen van de vergunning naar Horeca 2, verzonden 28-10-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2</meta:user-defined>
    <meta:user-defined meta:name="OVERHEIDop.GmbID/DC.identifier">gmb-2025-469242</meta:user-defined>
    <meta:user-defined meta:name="OVERHEIDop.versieInformatie"/>
  </office:meta>
</office:document-meta>
</file>