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richten van grondwerkzaamheden, Neude 21 t/m 34 in Utrecht, GU-Z2025-00308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eude 21 t/m 34 in Utrecht</text:p>
            <text:p text:style-name="common-al">GU-Z2025-0030866</text:p>
            <text:p text:style-name="common-al">Toelichting: het verrichten van grondwerkzaamhe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924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24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30866</meta:user-defined>
    <meta:user-defined meta:name="DCTERMS.abstract">Toelichting: het verrichten van grondwerkzaamheden</meta:user-defined>
    <dc:language>nl</dc:language>
    <meta:user-defined meta:name="OVERHEIDop.locatietype/OVERHEIDop.gebiedsmarkering">Vlak</meta:user-defined>
    <meta:user-defined meta:name="DC.title">Verleende Omgevingsvergunning, het verrichten van grondwerkzaamheden, Neude 21 t/m 34 in Utrecht, GU-Z2025-0030866</meta:user-defined>
    <meta:user-defined meta:name="OVERHEIDop.datumEindeReactietermijn">2025-12-09</meta:user-defined>
    <meta:user-defined meta:name="OVERHEIDop.terinzageleggingBG">https://jeleefomgeving.nl/inzien/002220647/c58fb586-35eb-4941-8ef8-0b58d2bce6aa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241</meta:user-defined>
    <meta:user-defined meta:name="OVERHEIDop.GmbID/DC.identifier">gmb-2025-469241</meta:user-defined>
    <meta:user-defined meta:name="OVERHEIDop.versieInformatie"/>
  </office:meta>
</office:document-meta>
</file>