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10 zonnepanelen op het dak, Lijnmarkt 42, 3511KJ Utrecht, GU-Z2025-0033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nmarkt 42, 3511KJ Utrecht</text:p>
            <text:p text:style-name="common-al">GU-Z2025-0033621</text:p>
            <text:p text:style-name="common-al">Toelichting: het plaatsen van 10 zonnepanelen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3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621</meta:user-defined>
    <meta:user-defined meta:name="DCTERMS.abstract">Toelichting: het plaatsen van 10 zonnepanelen op het dak</meta:user-defined>
    <dc:language>nl</dc:language>
    <meta:user-defined meta:name="OVERHEIDop.locatietype/OVERHEIDop.gebiedsmarkering">Vlak</meta:user-defined>
    <meta:user-defined meta:name="DC.title">Verleende Omgevingsvergunning, het plaatsen van 10 zonnepanelen op het dak, Lijnmarkt 42, 3511KJ Utrecht, GU-Z2025-0033621</meta:user-defined>
    <meta:user-defined meta:name="OVERHEIDop.datumEindeReactietermijn">2025-12-09</meta:user-defined>
    <meta:user-defined meta:name="OVERHEIDop.terinzageleggingBG">https://jeleefomgeving.nl/inzien/002220647/b0ef54df-9305-41ea-b392-103748e17207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38</meta:user-defined>
    <meta:user-defined meta:name="OVERHEIDop.GmbID/DC.identifier">gmb-2025-469238</meta:user-defined>
    <meta:user-defined meta:name="OVERHEIDop.versieInformatie"/>
  </office:meta>
</office:document-meta>
</file>