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interne doorbraken, Zwartewater 42, 3514BP Utrecht, GU-Z2025-0030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rtewater 42, 3514BP Utrecht</text:p>
            <text:p text:style-name="common-al">GU-Z2025-0030139</text:p>
            <text:p text:style-name="common-al">Toelichting: het maken van interne doorbrak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923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3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3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139</meta:user-defined>
    <meta:user-defined meta:name="DCTERMS.abstract">Toelichting: het maken van interne doorbraken</meta:user-defined>
    <dc:language>nl</dc:language>
    <meta:user-defined meta:name="OVERHEIDop.locatietype/OVERHEIDop.gebiedsmarkering">Vlak</meta:user-defined>
    <meta:user-defined meta:name="DC.title">Verleende Omgevingsvergunning, het maken van interne doorbraken, Zwartewater 42, 3514BP Utrecht, GU-Z2025-0030139</meta:user-defined>
    <meta:user-defined meta:name="OVERHEIDop.datumEindeReactietermijn">2025-12-09</meta:user-defined>
    <meta:user-defined meta:name="OVERHEIDop.terinzageleggingBG">https://jeleefomgeving.nl/inzien/002220647/8bf405f1-b7ce-408a-aa6a-0a9d71a6e1f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37</meta:user-defined>
    <meta:user-defined meta:name="OVERHEIDop.GmbID/DC.identifier">gmb-2025-469237</meta:user-defined>
    <meta:user-defined meta:name="OVERHEIDop.versieInformatie"/>
  </office:meta>
</office:document-meta>
</file>