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3 ramen in de gevel, Jan Cornelisz Maylaan 6, 3526GV Utrecht, GU-Z2025-0028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Cornelisz Maylaan 6, 3526GV Utrecht</text:p>
            <text:p text:style-name="common-al">GU-Z2025-0028394</text:p>
            <text:p text:style-name="common-al">Toelichting: het plaatsen van 3 ramen in de gevel</text:p>
            <text:p text:style-name="common-al">Datum besluit: 27 oktober 2025</text:p>
            <text:p text:style-name="common-al">Einddatum bezwaartermijn: 9 decem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923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3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3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394</meta:user-defined>
    <meta:user-defined meta:name="DCTERMS.abstract">Toelichting: het plaatsen van 3 ramen in de gevel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3 ramen in de gevel, Jan Cornelisz Maylaan 6, 3526GV Utrecht, GU-Z2025-002839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35</meta:user-defined>
    <meta:user-defined meta:name="OVERHEIDop.GmbID/DC.identifier">gmb-2025-469235</meta:user-defined>
    <meta:user-defined meta:name="OVERHEIDop.versieInformatie"/>
  </office:meta>
</office:document-meta>
</file>