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en Belicht, Kranenburgweg 9 (zaaknummer 19767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oktober 2025</text:span>, is een evenementenvergunning verleend voor het houden van Herdenken Belicht op <text:span text:style-name="nadrukvet">22 november 2025 </text:span>op de <text:span text:style-name="nadrukvet">begraafplaats Kranenburg, begraafplaats Bergklooster, terrein Crematorium en uitvaartcentrum</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2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rdenken Belicht, Kranenburgweg 9 (zaaknummer 197674-2025)</meta:user-defined>
    <meta:user-defined meta:name="DCTERMS.W3CDTF/DCTERMS.available">2025-10-30</meta:user-defined>
    <meta:user-defined meta:name="DCTERMS.W3CDTF/OVERHEIDop.jaargang">2025</meta:user-defined>
    <meta:user-defined meta:name="OVERHEIDop.publicationIssue">469233</meta:user-defined>
    <meta:user-defined meta:name="OVERHEIDop.GmbID/DC.identifier">gmb-2025-469233</meta:user-defined>
    <meta:user-defined meta:name="OVERHEIDop.versieInformatie"/>
  </office:meta>
</office:document-meta>
</file>