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en uitbreiden van een basisschool , Regentesselaan 68-70, 3571CG Utrecht, GU-Z2025-0014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entesselaan 68-70, 3571CG Utrecht</text:p>
            <text:p text:style-name="common-al">GU-Z2025-0014478</text:p>
            <text:p text:style-name="common-al">Toelichting: het renoveren en uitbreiden van een basisschool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23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3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3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478</meta:user-defined>
    <meta:user-defined meta:name="DCTERMS.abstract">Toelichting: het renoveren en uitbreiden van een basisschool </meta:user-defined>
    <dc:language>nl</dc:language>
    <meta:user-defined meta:name="DC.title">Verleende Omgevingsvergunning, het renoveren en uitbreiden van een basisschool , Regentesselaan 68-70, 3571CG Utrecht, GU-Z2025-0014478</meta:user-defined>
    <meta:user-defined meta:name="OVERHEIDop.datumEindeReactietermijn">2025-12-09</meta:user-defined>
    <meta:user-defined meta:name="OVERHEIDop.terinzageleggingBG">https://jeleefomgeving.nl/inzien/002220647/610448fa-faaa-4b9b-a79e-7f6726e23ac1</meta:user-defined>
    <meta:user-defined meta:name="OVERHEIDop.locatietype/OVERHEIDop.gebiedsmarkering">GeometrieRef</meta:user-defined>
    <meta:user-defined meta:name="DCTERMS.W3CDTF/DCTERMS.available">2025-10-30</meta:user-defined>
    <meta:user-defined meta:name="DCTERMS.W3CDTF/OVERHEIDop.jaargang">2025</meta:user-defined>
    <meta:user-defined meta:name="OVERHEIDop.externeBijlage">Afwijkvergunning|exb-2025-38951</meta:user-defined>
    <meta:user-defined meta:name="OVERHEIDop.publicationIssue">469231</meta:user-defined>
    <meta:user-defined meta:name="OVERHEIDop.GmbID/DC.identifier">gmb-2025-469231</meta:user-defined>
    <meta:user-defined meta:name="OVERHEIDop.versieInformatie"/>
  </office:meta>
</office:document-meta>
</file>