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73 in Amsterdam</text:p>
            <text:p text:style-name="common-al">Looptijd :27-10-2025 t/m 30-11-2025</text:p>
            <text:p text:style-name="common-al">Verzonden naar aanvrager op: 27-10-2025</text:p>
            <text:p text:style-name="common-al">Kenmerk gemeente: Z/25/3026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68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52</meta:user-defined>
    <meta:user-defined meta:name="DCTERMS.abstract">Object,Bilderdijkstraat 173 H 1053KR, 20251027, Bilderdijkstraat ter hoogte van nummer: 173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73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28</meta:user-defined>
    <meta:user-defined meta:name="OVERHEIDop.GmbID/DC.identifier">gmb-2025-469228</meta:user-defined>
    <meta:user-defined meta:name="OVERHEIDop.versieInformatie"/>
  </office:meta>
</office:document-meta>
</file>