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dichtmaken van de huidige veranda als tuinkamer en plaatsen nieuwe veranda, Borgelerhofweg 2A 7414GP Deventer, [DVT00F03845] Deventer F 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3-2025</text:span>
          </text:p>
            <text:p text:style-name="common-al">
            <text:span text:style-name="nadrukvet">Locatie:</text:span> Borgelerhofweg 2A 7414GP Deventer, [DVT00F03845] Deventer F 3845</text:p>
            <text:p text:style-name="common-al">
            <text:span text:style-name="nadrukvet">Zaakomschrijving:</text:span> het dichtmaken van de huidige veranda als tuinkamer en plaatsen nieuwe veranda</text:p>
            <text:p text:style-name="common-al">
            <text:span text:style-name="nadrukvet">Zaaknummer:</text:span> Z2024-00010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2</meta:user-defined>
    <meta:user-defined meta:name="DCTERMS.abstract">het dichtmaken van de huidige veranda als tuinkamer en plaatsen nieuwe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dichtmaken van de huidige veranda als tuinkamer en plaatsen nieuwe veranda, Borgelerhofweg 2A 7414GP Deventer, [DVT00F03845] Deventer F 384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22</meta:user-defined>
    <meta:user-defined meta:name="OVERHEIDop.GmbID/DC.identifier">gmb-2025-46922</meta:user-defined>
    <meta:user-defined meta:name="OVERHEIDop.versieInformatie"/>
  </office:meta>
</office:document-meta>
</file>