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het pand naar kantoor inclusief wijzigen aanbouw en gevels, Mariaplaats 23, 3511LK Utrecht, GU-Z2025-002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plaats 23, 3511LK Utrecht</text:p>
            <text:p text:style-name="common-al">GU-Z2025-0021876</text:p>
            <text:p text:style-name="common-al">Toelichting: het verbouwen van het pand naar kantoor inclusief wijzigen aanbouw en gev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1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876</meta:user-defined>
    <meta:user-defined meta:name="DCTERMS.abstract">Toelichting: het verbouwen van het pand naar kantoor inclusief wijzigen aanbouw en gevels</meta:user-defined>
    <dc:language>nl</dc:language>
    <meta:user-defined meta:name="OVERHEIDop.locatietype/OVERHEIDop.gebiedsmarkering">Vlak</meta:user-defined>
    <meta:user-defined meta:name="DC.title">Verleende Omgevingsvergunning, het verbouwen van het pand naar kantoor inclusief wijzigen aanbouw en gevels, Mariaplaats 23, 3511LK Utrecht, GU-Z2025-0021876</meta:user-defined>
    <meta:user-defined meta:name="OVERHEIDop.datumEindeReactietermijn">2025-12-09</meta:user-defined>
    <meta:user-defined meta:name="OVERHEIDop.terinzageleggingBG">https://jeleefomgeving.nl/inzien/002220647/6eb69154-c0fb-42ff-8a5c-2455c1d9c4bf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6</meta:user-defined>
    <meta:user-defined meta:name="OVERHEIDop.GmbID/DC.identifier">gmb-2025-469176</meta:user-defined>
    <meta:user-defined meta:name="OVERHEIDop.versieInformatie"/>
  </office:meta>
</office:document-meta>
</file>