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issensingel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Weissensingel ter hoogte van nummer: 2 in Amsterdam</text:p>
            <text:p text:style-name="common-al">Looptijd :06-11-2025 t/m 06-11-2025</text:p>
            <text:p text:style-name="common-al">Verzonden naar aanvrager op: 27-10-2025</text:p>
            <text:p text:style-name="common-al">Kenmerk gemeente: Z/25/30355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559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7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7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7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596</meta:user-defined>
    <meta:user-defined meta:name="DCTERMS.abstract">TVM parkeervak,Weissensingel 2 1060PX, 2025-11-06, Weissensingel ter hoogte van nummer: 2</meta:user-defined>
    <dc:language>nl</dc:language>
    <meta:user-defined meta:name="OVERHEIDop.locatietype/OVERHEIDop.gebiedsmarkering">Punt</meta:user-defined>
    <meta:user-defined meta:name="DC.title">Besluit apv vergunning Verleend - Weissensingel ter hoogte van nummer: 2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175</meta:user-defined>
    <meta:user-defined meta:name="OVERHEIDop.GmbID/DC.identifier">gmb-2025-469175</meta:user-defined>
    <meta:user-defined meta:name="OVERHEIDop.versieInformatie"/>
  </office:meta>
</office:document-meta>
</file>