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burchtweg 4, 5406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aanvraag omgevingsvergunning ontvangen.</text:p>
            <text:p text:style-name="common-al">Het betreft een aanvraag op locatie Lageburchtweg 4, 5406PG Uden met omschrijving "plaatsen van een overkapping boven de bestaande sleufsilo ten behoeve van een zoogkoeienverblijf".</text:p>
            <text:p text:style-name="common-al">De zaak is geregistreerd onder nummer 9158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582025</meta:user-defined>
    <meta:user-defined meta:name="DCTERMS.abstract">plaatsen van een overkapping boven de bestaande sleufsilo ten behoeve van een zoogkoei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burchtweg 4, 5406PG U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17</meta:user-defined>
    <meta:user-defined meta:name="OVERHEIDop.GmbID/DC.identifier">gmb-2025-46917</meta:user-defined>
    <meta:user-defined meta:name="OVERHEIDop.versieInformatie"/>
  </office:meta>
</office:document-meta>
</file>