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ylandtstraat 84, 2562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Van Bylandtstraat 84 door het dichtzetten van een balkon, plaatsen van een kozijn en het plaatsen van een dakkapel aan de zijkant </text:p>
            <text:p text:style-name="common-al"/>
            <text:p text:style-name="common-al">Ons kenmerk: VTH2025-387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ylandtstraat 84, 2562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916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724</meta:user-defined>
    <meta:user-defined meta:name="DCTERMS.abstract">het veranderen en vergroten van het pand Van Bylandtstraat 84 door het dichtzetten van een balkon, plaatsen van een kozijn en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Van Bylandtstraat 84, 2562 GL 's-Gravenhag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60</meta:user-defined>
    <meta:user-defined meta:name="OVERHEIDop.GmbID/DC.identifier">gmb-2025-469160</meta:user-defined>
    <meta:user-defined meta:name="OVERHEIDop.versieInformatie"/>
  </office:meta>
</office:document-meta>
</file>