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er hoogte van Waaigat 66 1018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 ter hoogte van het adres Waaigat 66</text:p>
            <text:p text:style-name="common-al">Zaakadres: openbare ruimte ter hoogte van Waaigat 66 1018AR</text:p>
            <text:p text:style-name="common-al">Datum ontvangst: 23-12-2024</text:p>
            <text:p text:style-name="common-al">Zaaknummer: Z2024-042956</text:p>
            <text:p text:style-name="common-al">DSO-nummer: 20241223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956</meta:user-defined>
    <meta:user-defined meta:name="DCTERMS.abstract">kappen van een boom in de openbare ruimte ter hoogte van het adres Waaigat 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er hoogte van Waaigat 66 1018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15</meta:user-defined>
    <meta:user-defined meta:name="OVERHEIDop.GmbID/DC.identifier">gmb-2025-46915</meta:user-defined>
    <meta:user-defined meta:name="OVERHEIDop.versieInformatie"/>
  </office:meta>
</office:document-meta>
</file>