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Herbestemming kantoorpand De Friesland’ en beeldkwaliteitsplan ‘De Friesland’</text:p>
      <text:section text:name="zakelijke-mededeling_id1-3-2" text:style-name="zakelijke-mededeling">
        <text:section text:name="zakelijke-mededeling-tekst_id1-3-2-1" text:style-name="zakelijke-mededeling-tekst">
          <text:section text:name="tekst_id1-3-2-1-1" text:style-name="tekst">
            <text:p text:style-name="common-al">Van 6 februari 2025 tot en met 20 maart 2025 ligt het gewijzigd vastgestelde bestemmingsplan met bijbehorende stukken en beeldkwaliteitsplan ‘De Friesland’ ter inzage. Het ontwerpbeeldkwaliteitsplan heeft gelijktijdig met het ontwerpbestemming ter inzage gelegen. Het bestemmingsplan staat open voor beroep. Het beeldkwaliteitsplan staat niet open voor beroep en treedt een dag na bekendmaking in werking. </text:p>
            <text:p text:style-name="common-al">
            <text:span text:style-name="nadrukvet">Plangebied</text:span>
          </text:p>
            <text:p text:style-name="common-al">Het bestemmingsplan heeft betrekking op het perceel Harlingertrekweg 53 te Leeuwarden.</text:p>
            <text:p text:style-name="common-al">
            <text:span text:style-name="nadrukvet">Ontwikkeling</text:span>
          </text:p>
            <text:p text:style-name="common-al">Het bestemmingsplan voorziet in het toevoegen van een woonfunctie op het voormalige kantoorpand van de Friesland zorgverzekering. Dit pand wordt voorlopig nog als kantoor gebruikt, maar zal op ten duur getransformeerd worden naar woningen. Bij de transformatie van het kantoorpand naar woningen zullen er op enkele plekken een extra bouwlaag op het bestaande gebouw worden gerealiseerd en balkons worden toegevoegd. In de plint van het bestaande kantoorpand wordt rekening gehouden met een invulling van commerciële functies. Daarnaast wordt in dit bestemmingsplan de realisatie van een nieuwe woontoren mogelijk gemaakt op zuidwestelijke gedeelte van het perceel. In de nieuwe woontoren kunnen in totaal 35 woningen worden gerealiseerd. Op de begane grond is ruimte voor kleinschalige commerciële functies, waaronder een horecabedrijf van categorie 1 (daghoreca) met terras. In totaal voorziet het bestemmingsplan in maximaal 150 woningen.  <text:span text:style-name="nadrukvet"/></text:p>
            <text:p text:style-name="common-al">
            <text:span text:style-name="nadrukvet">Gewijzigde vaststelling </text:span>
          </text:p>
            <text:p text:style-name="common-al">Het bestemmingsplan is ten opzichte van het ontwerpbestemmingsplan gewijzigd vastgesteld. Naar aanleiding van een ingebrachte zienswijze is een voorwaardelijke verplichting opgenomen voor het in gebruik nemen van het woongebouw. Daarnaast is in de planregels een extra regel opgenomen, waarin woningen op de begane grond worden uitgesloten. Dit om de levendige en commerciële plint te behouden. </text:p>
            <text:p text:style-name="common-al">
            <text:span text:style-name="nadrukvet">Inzage </text:span>
          </text:p>
            <text:p text:style-name="common-al">Het gewijzigd vastgestelde bestemmingsplan met bijbehorende stukken kunt u inzien:</text:p>
            <text:p text:style-name="common-al"/>
            <text:list text:style-name="id1-3-2-1-1-11">
              <text:list-item text:style-override="id1-3-2-1-1-11-1">
                <text:number>•</text:number>
                <text:p text:style-name="al">in het Gemeentehuis, Oldehoofsterkerkhof 2, Leeuwarden (op werkdagen van 8.30 tot 17.00 uur en op donderdag tot 19.30 uur). Neem hiervoor contact op met ons callcenter via telefoonnummer 14058. Hier kunt u ook vragen stellen over het plan en de procedure. </text:p>
              </text:list-item>
              <text:list-item text:style-override="id1-3-2-1-1-11-2">
                <text:number>•</text:number>
                <text:p text:style-name="al">via de website <text:a xlink:href="http://www.ruimtelijkeplannen.nl" xlink:type="simple">www.ruimtelijkeplannen.nl</text:a> en <text:a xlink:href="http://www.omgevingswet.overheid.nl/regels-op-de-kaart" xlink:type="simple">www.omgevingswet.overheid.nl/regels-op-de-kaart</text:a> (identificatiecode: IMRO NL.IMRO.0080.03002BP02-VG01) of <text:a xlink:href="https://Leeuwarden.tercera-go.nl/MapViewer/Default.aspx?id=NL.IMRO.0080.03002BP02-VG01" xlink:type="simple">https://Leeuwarden.tercera-go.nl/MapViewer/Default.aspx?id=NL.IMRO.0080.03002BP02-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7 februari 2025 tot en 20 maart 2025;</text:p>
              </text:list-item>
              <text:list-item text:style-override="id1-3-2-1-1-14-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last-al">Op dit besluit is de Crisis- en herstelwet van toepassing. Dit betekent dat de Afdeling bestuursrecht van de Rechtbank Noord-Nederland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3002BP02-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Leeuwarden – Herbestemming kantoorpand De Friesland’ en beeldkwaliteitsplan ‘De Friesland’</meta:user-defined>
    <meta:user-defined meta:name="DCTERMS.W3CDTF/DCTERMS.available">2025-02-05</meta:user-defined>
    <meta:user-defined meta:name="DCTERMS.W3CDTF/OVERHEIDop.jaargang">2025</meta:user-defined>
    <meta:user-defined meta:name="OVERHEIDop.publicationIssue">46914</meta:user-defined>
    <meta:user-defined meta:name="OVERHEIDop.GmbID/DC.identifier">gmb-2025-46914</meta:user-defined>
    <meta:user-defined meta:name="OVERHEIDop.versieInformatie"/>
  </office:meta>
</office:document-meta>
</file>