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DSM-plein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NDSM-plein ter hoogte van nummer: 93 in AMSTERDAM</text:p>
            <text:p text:style-name="common-al">Looptijd :29-10-2025 t/m 04-11-2025</text:p>
            <text:p text:style-name="common-al">Verzonden naar aanvrager op: 27-10-2025</text:p>
            <text:p text:style-name="common-al">Kenmerk gemeente: Z/25/30316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16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3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3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3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609</meta:user-defined>
    <meta:user-defined meta:name="DCTERMS.abstract">Object,NDSM-plein 93 1033WC, 20251029, NDSM-plein ter hoogte van nummer: 93</meta:user-defined>
    <dc:language>nl</dc:language>
    <meta:user-defined meta:name="OVERHEIDop.locatietype/OVERHEIDop.gebiedsmarkering">Punt</meta:user-defined>
    <meta:user-defined meta:name="DC.title">Besluit apv vergunning Verleend - NDSM-plein ter hoogte van nummer: 93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30</meta:user-defined>
    <meta:user-defined meta:name="OVERHEIDop.GmbID/DC.identifier">gmb-2025-469130</meta:user-defined>
    <meta:user-defined meta:name="OVERHEIDop.versieInformatie"/>
  </office:meta>
</office:document-meta>
</file>