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03-11-2025 t/m 05-11-2025</text:p>
            <text:p text:style-name="common-al">Verzonden naar aanvrager op: 27-10-2025</text:p>
            <text:p text:style-name="common-al">Kenmerk gemeente: Z/25/3035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6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03</meta:user-defined>
    <meta:user-defined meta:name="DCTERMS.abstract">Object, Dam 1 1012JS, 20251103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3</meta:user-defined>
    <meta:user-defined meta:name="OVERHEIDop.GmbID/DC.identifier">gmb-2025-469123</meta:user-defined>
    <meta:user-defined meta:name="OVERHEIDop.versieInformatie"/>
  </office:meta>
</office:document-meta>
</file>