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adijk 26 in Kamperland - aanvraag omgevingsvergunning voor het vervangen van de blokhut t.b.v. een melkta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31 januari 2025 een aanvraag ontvangen voor het vervangen van de blokhut t.b.v. een melktap op de locatie Jacobadijk 26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045</text:p>
            <text:p text:style-name="common-al">
            <text:span text:style-name="nadrukvet">Categorie</text:span>
          </text:p>
            <text:p text:style-name="common-al">Omgevingsvergunning</text:p>
            <text:p text:style-name="common-al">
            <text:span text:style-name="nadrukvet">Locatie</text:span>
          </text:p>
            <text:p text:style-name="common-al">Jacobadijk 26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6912</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12</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12</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45</meta:user-defined>
    <meta:user-defined meta:name="DCTERMS.abstract">Jacobadijk 26 in Kamperland - aanvraag omgevingsvergunning voor het vervangen van de blokhut t.b.v. een melktap</meta:user-defined>
    <dc:language>nl</dc:language>
    <meta:user-defined meta:name="OVERHEIDop.locatietype/OVERHEIDop.gebiedsmarkering">Vlak</meta:user-defined>
    <meta:user-defined meta:name="DC.title">Jacobadijk 26 in Kamperland - aanvraag omgevingsvergunning voor het vervangen van de blokhut t.b.v. een melktap</meta:user-defined>
    <meta:user-defined meta:name="DCTERMS.W3CDTF/DCTERMS.available">2025-02-05</meta:user-defined>
    <meta:user-defined meta:name="DCTERMS.W3CDTF/OVERHEIDop.jaargang">2025</meta:user-defined>
    <meta:user-defined meta:name="OVERHEIDop.publicationIssue">46912</meta:user-defined>
    <meta:user-defined meta:name="OVERHEIDop.GmbID/DC.identifier">gmb-2025-46912</meta:user-defined>
    <meta:user-defined meta:name="OVERHEIDop.versieInformatie"/>
  </office:meta>
</office:document-meta>
</file>