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ordlaan 9, 1861 GM Bergen (NH), het verbouwen, renoveren en verduurzamen van de woning, datum ontvangst 17 oktober 2025 (Z2025-000077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911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1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1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796</meta:user-defined>
    <meta:user-defined meta:name="DCTERMS.abstract">Noordlaan 9, 1861 GM Bergen (NH), het verbouwen, renoveren en verduurzamen van de woning, datum ontvangst 17 oktober 2025 (Z2025-00007796)</meta:user-defined>
    <dc:language>nl</dc:language>
    <meta:user-defined meta:name="OVERHEIDop.locatietype/OVERHEIDop.gebiedsmarkering">Vlak</meta:user-defined>
    <meta:user-defined meta:name="DC.title">Gemeente Bergen, ontvangen aanvraag omgevingsvergunning, Noordlaan 9, 1861 GM Bergen (NH), het verbouwen, renoveren en verduurzamen van de woning, datum ontvangst 17 oktober 2025 (Z2025-00007796)</meta:user-defined>
    <meta:user-defined meta:name="DCTERMS.W3CDTF/DCTERMS.available">2025-10-29</meta:user-defined>
    <meta:user-defined meta:name="DCTERMS.W3CDTF/OVERHEIDop.jaargang">2025</meta:user-defined>
    <meta:user-defined meta:name="OVERHEIDop.publicationIssue">469115</meta:user-defined>
    <meta:user-defined meta:name="OVERHEIDop.GmbID/DC.identifier">gmb-2025-469115</meta:user-defined>
    <meta:user-defined meta:name="OVERHEIDop.versieInformatie"/>
  </office:meta>
</office:document-meta>
</file>