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60*"/>
    </style:style>
    <style:style style:family="table-column" style:parent-style-name="colspec" style:name="id1-3-2-1-1-19-1-2">
      <style:table-column-properties style:rel-column-width="32*"/>
    </style:style>
  </office:automatic-styles>
  <office:body>
    <office:text>
      <text:p text:style-name="new_page_staatscourant"/>
      <text:p text:style-name="single-kop-titel">Ontheffing Geluid en werktijden Sas van Gent e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geluid en werktijden te verlenen aan VolkerRail Nederland B.V. (datum verzending besluit: 21 oktober 2025).</text:p>
            <text:p text:style-name="common-al"/>
            <text:p text:style-name="common-al">Met deze ontheffing (<text:span text:style-name="nadrukvet">Z202</text:span><text:span text:style-name="nadrukvet">5</text:span><text:span text:style-name="nadrukvet">-0000</text:span><text:span text:style-name="nadrukvet">1693</text:span>) verlenen wij onder voorschriften toestemming voor het uitvoeren van werkzaamheden aan de Industrieweg in Terneuzen en aan overweg Tengelhoek richting overweg Zandstraat in Sas van Gent. </text:p>
            <text:p text:style-name="common-al"/>
            <text:p text:style-name="common-al">De overlast gevende werkzaamheden mogen plaatsvinden aan de Industrieweg in Terneuzen van dinsdag 11 november tot en met donderdag 13 november 2025 van 19.00 uur tot 23.00 uur. Aan overweg Tengelhoek richting overweg Zandstraat in Sas van Gent van vrijdag 28 november tot en met zondag 30 november 2025 van 19.00 uur tot 07.00 uur.</text:p>
            <text:p text:style-name="common-al"/>
            <text:p text:style-name="common-al">De ontheffing en bijbehorende stukken kunnen digitaal worden opgevraagd</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
            <text:p text:style-name="common-al">Voor meer informatie of met vragen kunt u contact opnemen met team Vergunningen en Handhaving via tel. 14 0115.</text:p>
            <text:p text:style-name="common-al"/>
            <text:p text:style-name="common-al">Belanghebbenden kunnen op grond van de Algemene wet bestuursrecht binnen zes weken na de datum van bekendmaking (21 oktober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oktober 2025</text:p>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91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Ontheffing Geluid en werktijden Sas van Gent en Terneuzen</meta:user-defined>
    <meta:user-defined meta:name="DCTERMS.W3CDTF/DCTERMS.available">2025-10-29</meta:user-defined>
    <meta:user-defined meta:name="DCTERMS.W3CDTF/OVERHEIDop.jaargang">2025</meta:user-defined>
    <meta:user-defined meta:name="OVERHEIDop.publicationIssue">469111</meta:user-defined>
    <meta:user-defined meta:name="OVERHEIDop.GmbID/DC.identifier">gmb-2025-469111</meta:user-defined>
    <meta:user-defined meta:name="OVERHEIDop.versieInformatie"/>
  </office:meta>
</office:document-meta>
</file>