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Ledderweg 48-50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voor de wijziging van het omgevingsplanLedderweg 48-50 Epe met ingang van 30 oktober 2025 gedurende zes weken ter inzage ligt. </text:p>
            <text:p text:style-name="common-al">Het ontwerp voor de wijziging van het omgevingsplan Ledderweg 48-50 Epe voorziet in de transformatie van de bedrijfswoning met bijgebouw van het installatiebedrijf naar een gewone woning en de bouw van 3 nieuwe woningen aan de Ledderweg 48-50 te Epe. </text:p>
            <text:p text:style-name="common-al">U kunt het ontwerp voor de wijziging van het omgevingsplan inzien op <text:a xlink:href="https://omgevingswet.overheid.nl/regels-op-de-kaart" xlink:type="simple">https://omgevingswet.overheid.nl/regels-op-de-kaart</text:a>. Op deze website selecteert u het tabblad ‘Regels op de kaart’. Vervolgens kunt u het ontwerp voor de wijziging van het omgevingsplan openen in het scherm, bijvoorbeeld door het adres in te typen of in te zoomen op de kaart. U kunt ook de plan-ID ingeven: NL.IMRO.0232.BG116TAMLedder4850-OP01, of deze gebruiken: </text:p>
            <text:p text:style-name="common-al">
            <text:a xlink:href="https://omgevingswet.overheid.nl/regels-op-de-kaart/documenten/NL.IMRO.0232.BG116TAMLedder4850-OP01" xlink:type="simple">https://omgevingswet.overheid.nl/regels-op-de-kaart/documenten/NL.IMRO.0232.BG116TAMLedder4850-OP01</text:a>   </text:p>
            <text:p text:style-name="common-al">De bronbestanden zijn beschikbaar op: </text:p>
            <text:p text:style-name="common-al">
            <text:a xlink:href="https://epe.gemeentedocumenten.nl/NL.IMRO.0232.BG116TAMLedder4850-OP01%20" xlink:type="simple">https://epe.gemeentedocumenten.nl/NL.IMRO.0232.BG116TAMLedder4850-OP01 </text:a>
          </text:p>
            <text:p text:style-name="common-al">Het ontwerp voor de wijziging van het omgevingsplan Ledderweg 48-50 Epe is met ingang van 30 oktober 2025 ook gedurende zes weken op afspraak voor een ieder in te zien bij de receptie van het gemeentehuis. Wilt u een afspraak maken om het ontwerp omgevingsplan Ledderweg 48-50 Epe in te zien? Neemt u dan contact op met het Omgevingsloket via telefoonnummer 14 0578. </text:p>
            <text:p text:style-name="tussenkopcur">Reageren? </text:p>
            <text:p text:style-name="common-al">Een ieder kan tijdens de bovengenoemde periode van zes weken een zienswijze over het ontwerp voor de wijziging van het omgevingsplan Ledderweg 48-50 Epe naar voren brengen bij de gemeenteraad van Epe. Dit kan op de volgende manieren: </text:p>
            <text:p text:style-name="common-al">1. Per post, onder vermelding van het zaaknummer 1371570 op het volgende adres: Postbus 600, 8160 AP Epe; </text:p>
            <text:p text:style-name="common-al">2. Mondeling op het gemeentehuis te Epe of via een online-verbinding, bijvoorbeeld MS-Teams: maak hiervoor een afspraak met de heer P. Schaapman van de afdeling Ruimte, team Ontwikkeling Omgeving (tel. 14 0578). </text:p>
            <text:p text:style-name="last-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1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16TAMLedder4850-OP01</meta:user-defined>
    <meta:user-defined meta:name="OVERHEIDop.Plansoort/OVERHEIDop.plansoort">bestemmings- of omgevingsplan</meta:user-defined>
    <meta:user-defined meta:name="OVERHEIDop.referentienummer">1359959</meta:user-defined>
    <dc:language>nl</dc:language>
    <meta:user-defined meta:name="OVERHEIDop.locatietype/OVERHEIDop.gebiedsmarkering">Adres</meta:user-defined>
    <meta:user-defined meta:name="OVERHEIDop.locatietype/OVERHEIDop.gebiedsmarkering">Adres</meta:user-defined>
    <meta:user-defined meta:name="DC.title">Ontwerp wijziging omgevingsplan Ledderweg 48-50 Epe</meta:user-defined>
    <meta:user-defined meta:name="DCTERMS.W3CDTF/DCTERMS.available">2025-10-29</meta:user-defined>
    <meta:user-defined meta:name="DCTERMS.W3CDTF/OVERHEIDop.jaargang">2025</meta:user-defined>
    <meta:user-defined meta:name="OVERHEIDop.publicationIssue">469109</meta:user-defined>
    <meta:user-defined meta:name="OVERHEIDop.GmbID/DC.identifier">gmb-2025-469109</meta:user-defined>
    <meta:user-defined meta:name="OVERHEIDop.versieInformatie"/>
  </office:meta>
</office:document-meta>
</file>