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laverkamp 40, 4133 TJ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10-2025 heeft de gemeente een aanvraag omgevingsvergunning (regulier) ontvangen voor het perceel Klaverkamp 40, 4133 TJ Vianen. De aanvraag is geregistreerd onder zaaknummer OVR-2025-009376. De aanvraag betreft het plaatsen van een dakkapel op het rechter zij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6910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0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0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376</meta:user-defined>
    <dc:language>nl</dc:language>
    <meta:user-defined meta:name="OVERHEIDop.locatietype/OVERHEIDop.gebiedsmarkering">Punt</meta:user-defined>
    <meta:user-defined meta:name="DC.title">Ingekomen aanvraag omgevingsvergunning Klaverkamp 40, 4133 TJ Vian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9107</meta:user-defined>
    <meta:user-defined meta:name="OVERHEIDop.GmbID/DC.identifier">gmb-2025-469107</meta:user-defined>
    <meta:user-defined meta:name="OVERHEIDop.versieInformatie"/>
  </office:meta>
</office:document-meta>
</file>