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5, 3971LE Driebergen-Rijsenburg, Huisvestingsvergunning (RX2025-00002568, 25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5, 3971LE Driebergen-Rijsenburg, Huisvestingsvergunning (RX2025-00002568, 25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910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568</meta:user-defined>
    <meta:user-defined meta:name="DCTERMS.abstract">Kraaijbeek 5, 3971LE Driebergen-Rijsenburg, Huisvestingsvergunning (RX2025-00002568, 25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5, 3971LE Driebergen-Rijsenburg, Huisvestingsvergunning (RX2025-00002568, 25 oktober 2025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104</meta:user-defined>
    <meta:user-defined meta:name="OVERHEIDop.GmbID/DC.identifier">gmb-2025-469104</meta:user-defined>
    <meta:user-defined meta:name="OVERHEIDop.versieInformatie"/>
  </office:meta>
</office:document-meta>
</file>