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MC Doorn, Ontheffing schenktijden op 29 november (RX2025-00002575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MC Doorn, Ontheffing schenktijden op 29 november (RX2025-00002575, 2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1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575</meta:user-defined>
    <meta:user-defined meta:name="DCTERMS.abstract">Buurtweg 3d, 3941MC Doorn, Ontheffing schenktijden op 29 november (RX2025-00002575, 27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d, 3941MC Doorn, Ontheffing schenktijden op 29 november (RX2025-00002575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2</meta:user-defined>
    <meta:user-defined meta:name="OVERHEIDop.GmbID/DC.identifier">gmb-2025-469102</meta:user-defined>
    <meta:user-defined meta:name="OVERHEIDop.versieInformatie"/>
  </office:meta>
</office:document-meta>
</file>