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aan de Oranjelaan, Driebergen-Rijsenburg, Melding kleinschalig evenement Sint-Maartenviering met lampionnenoptocht op 11 november van 19:00 uur tot 19:39 uur (RX2025-00002562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aan de Oranjelaan, Driebergen-Rijsenburg, Melding kleinschalig evenement Sint-Maartenviering met lampionnenoptocht op 11 november van 19:00 uur tot 19:39 uur (RX2025-00002562, 27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1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562</meta:user-defined>
    <meta:user-defined meta:name="DCTERMS.abstract">Park aan de Oranjelaan, Driebergen-Rijsenburg, Melding kleinschalig evenement Sint-Maartenviering met lampionnenoptocht op 11 november van 19:00 uur tot 19:39 uur (RX2025-00002562, 27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aan de Oranjelaan, Driebergen-Rijsenburg, Melding kleinschalig evenement Sint-Maartenviering met lampionnenoptocht op 11 november van 19:00 uur tot 19:39 uur (RX2025-00002562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1</meta:user-defined>
    <meta:user-defined meta:name="OVERHEIDop.GmbID/DC.identifier">gmb-2025-469101</meta:user-defined>
    <meta:user-defined meta:name="OVERHEIDop.versieInformatie"/>
  </office:meta>
</office:document-meta>
</file>