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49b, 3941EK Doorn, Aanvraag verhuurvergunning opkoopbescherming (RX2025-00002578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49b, 3941EK Doorn, Aanvraag verhuurvergunning opkoopbescherming (RX2025-00002578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1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78</meta:user-defined>
    <meta:user-defined meta:name="DCTERMS.abstract">Amersfoortseweg 49b, 3941EK Doorn, Aanvraag verhuurvergunning opkoopbescherming (RX2025-00002578, 2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49b, 3941EK Doorn, Aanvraag verhuurvergunning opkoopbescherming (RX2025-00002578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0</meta:user-defined>
    <meta:user-defined meta:name="OVERHEIDop.GmbID/DC.identifier">gmb-2025-469100</meta:user-defined>
    <meta:user-defined meta:name="OVERHEIDop.versieInformatie"/>
  </office:meta>
</office:document-meta>
</file>