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nieuwbouw gymzaal, Beethovenstraat 62, 1447RS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anuari 2025 heeft de gemeente een aanvraag ontvangen voor een Omgevingsvergunning op het adres Beethovenstraat 62, 1447RS Purmerend. De aanvraag is geregistreerd onder zaaknummer Z2025-00000460. Dit is aangevraagd:</text:p>
            <text:list text:style-name="id1-3-2-1-1-2">
              <text:list-item text:style-override="id1-3-2-1-1-2-1">
                <text:number>•</text:number>
                <text:p text:style-name="al">het project het tijdelijk voor 10 jaar realiseren van een gymzaal 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6910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10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10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460</meta:user-defined>
    <meta:user-defined meta:name="DCTERMS.abstract">Betreft: aanvraag op locatie Beethovenstraat 62, 1447RS Purmere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roject nieuwbouw gymzaal, Beethovenstraat 62, 1447RS Purmerend</meta:user-defined>
    <meta:user-defined meta:name="DCTERMS.W3CDTF/DCTERMS.available">2025-02-05</meta:user-defined>
    <meta:user-defined meta:name="DCTERMS.W3CDTF/OVERHEIDop.jaargang">2025</meta:user-defined>
    <meta:user-defined meta:name="OVERHEIDop.publicationIssue">46910</meta:user-defined>
    <meta:user-defined meta:name="OVERHEIDop.GmbID/DC.identifier">gmb-2025-46910</meta:user-defined>
    <meta:user-defined meta:name="OVERHEIDop.versieInformatie"/>
  </office:meta>
</office:document-meta>
</file>