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en Huis Doorn, Doorn, Melding  gebruik maken 5 jarige evenementenvergunning op 22 november 2025 voor Sinterklaas Doorn (RX2025-00002183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en Huis Doorn, Doorn, Melding gebruik maken 5 jarige evenementenvergunning op 22 november 2025 voor Sinterklaas Doorn (RX2025-00002183, 27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183</meta:user-defined>
    <meta:user-defined meta:name="DCTERMS.abstract">Kerkplein en Huis Doorn, Doorn, Melding gebruik maken 5 jarige evenementenvergunning op 22 november 2025 voor Sinterklaas Doorn (RX2025-00002183, 27 okto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Kerkplein en Huis Doorn, Doorn, Melding  gebruik maken 5 jarige evenementenvergunning op 22 november 2025 voor Sinterklaas Doorn (RX2025-00002183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8</meta:user-defined>
    <meta:user-defined meta:name="OVERHEIDop.GmbID/DC.identifier">gmb-2025-469098</meta:user-defined>
    <meta:user-defined meta:name="OVERHEIDop.versieInformatie"/>
  </office:meta>
</office:document-meta>
</file>