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aftkeet en afvalcontainer in [TEKST AFGEBROKEN], Mr. Troelstralaan 16, 1181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oktober 2025 een aanvraag voor een omgevingsvergunning ontvangen. De vergunning is aangevraagd voor het plaatsen van een schaftkeet en afvalcontainer in parkeervakken voor de woning van 10/11/25 t/m 30/4/26 op locatie Mr. Troelstralaan 16, 1181V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89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09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9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9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30</meta:user-defined>
    <meta:user-defined meta:name="DCTERMS.abstract">Betreft: aanvraag op locatie Mr. Troelstralaan 16, 1181VE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chaftkeet en afvalcontainer in [TEKST AFGEBROKEN], Mr. Troelstralaan 16, 1181VE Amstelveen</meta:user-defined>
    <meta:user-defined meta:name="DCTERMS.W3CDTF/DCTERMS.available">2025-10-29</meta:user-defined>
    <meta:user-defined meta:name="DCTERMS.W3CDTF/OVERHEIDop.jaargang">2025</meta:user-defined>
    <meta:user-defined meta:name="OVERHEIDop.publicationIssue">469094</meta:user-defined>
    <meta:user-defined meta:name="OVERHEIDop.GmbID/DC.identifier">gmb-2025-469094</meta:user-defined>
    <meta:user-defined meta:name="OVERHEIDop.versieInformatie"/>
  </office:meta>
</office:document-meta>
</file>