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Stichting ZOA in de periode van 23 maart 2026 tot 28 maart 2026 (RX2025-00002571, 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se Heuvelrug maken bekend dat zij volgende melding op grond van de APV/Bijzondere wetten hebben geaccepteerd:</text:p>
            <text:p text:style-name="common-al">Gemeente Utrechtse Heuvelrug, Melding gebruik maken doorlopende collectevergunning Stichting ZOA in de periode van 23 maart 2026 tot 28 maart 2026 (RX2025-00002571, 27 okto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909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571</meta:user-defined>
    <meta:user-defined meta:name="DCTERMS.abstract">Gemeente Utrechtse Heuvelrug, Melding gebruik maken doorlopende collectevergunning Stichting ZOA in de periode van 23 maart 2026 tot 28 maart 2026 (RX2025-00002571, 27 okto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Stichting ZOA in de periode van 23 maart 2026 tot 28 maart 2026 (RX2025-00002571, 27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93</meta:user-defined>
    <meta:user-defined meta:name="OVERHEIDop.GmbID/DC.identifier">gmb-2025-469093</meta:user-defined>
    <meta:user-defined meta:name="OVERHEIDop.versieInformatie"/>
  </office:meta>
</office:document-meta>
</file>