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 Kerkweg 3 b, 4245 TM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een aanvraag omgevingsvergunning (regulier) ontvangen voor het perceel Leerbroekse Kerkweg 3 b, 4245 TM Leerbroek. De aanvraag is geregistreerd onder zaaknummer OVR-2025-009374. De aanvraag betreft het afwijken van regels in het omgevingsplan voor plaatsen 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0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74</meta:user-defined>
    <dc:language>nl</dc:language>
    <meta:user-defined meta:name="OVERHEIDop.locatietype/OVERHEIDop.gebiedsmarkering">Punt</meta:user-defined>
    <meta:user-defined meta:name="DC.title">Ingekomen aanvraag omgevingsvergunning Leerbroekse Kerkweg 3 b, 4245 TM Leerbr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91</meta:user-defined>
    <meta:user-defined meta:name="OVERHEIDop.GmbID/DC.identifier">gmb-2025-469091</meta:user-defined>
    <meta:user-defined meta:name="OVERHEIDop.versieInformatie"/>
  </office:meta>
</office:document-meta>
</file>