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warsweg 3, 3959AC Overberg, Evenementenvergunning ijsbaan van 30 december 2025 tot 4 januari 2026 (RX2025-00002581, 2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warsweg 3, 3959AC Overberg, Evenementenvergunning ijsbaan van 30 december 2025 tot 4 januari 2026 (RX2025-00002581, 27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909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581</meta:user-defined>
    <meta:user-defined meta:name="DCTERMS.abstract">Dwarsweg 3, 3959AC Overberg, Evenementenvergunning ijsbaan van 30 december 2025 tot 4 januari 2026 (RX2025-00002581, 27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warsweg 3, 3959AC Overberg, Evenementenvergunning ijsbaan van 30 december 2025 tot 4 januari 2026 (RX2025-00002581, 27 oktober 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90</meta:user-defined>
    <meta:user-defined meta:name="OVERHEIDop.GmbID/DC.identifier">gmb-2025-469090</meta:user-defined>
    <meta:user-defined meta:name="OVERHEIDop.versieInformatie"/>
  </office:meta>
</office:document-meta>
</file>