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ark aan de Oranjelaan, Driebergen-Rijsenburg, Melding kleinschalig evenement onthulling informatiebord op 15 november 2025 van 14:00 uur tot 15:00 uur (RX2025-00002564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ark aan de Oranjelaan, Driebergen-Rijsenburg, Melding kleinschalig evenement onthulling informatiebord op 15 november 2025 van 14:00 uur tot 15:00 uur (RX2025-00002564, 27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0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564</meta:user-defined>
    <meta:user-defined meta:name="DCTERMS.abstract">Park aan de Oranjelaan, Driebergen-Rijsenburg, Melding kleinschalig evenement onthulling informatiebord op 15 november 2025 van 14:00 uur tot 15:00 uur (RX2025-00002564, 27 oktobe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Park aan de Oranjelaan, Driebergen-Rijsenburg, Melding kleinschalig evenement onthulling informatiebord op 15 november 2025 van 14:00 uur tot 15:00 uur (RX2025-00002564, 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89</meta:user-defined>
    <meta:user-defined meta:name="OVERHEIDop.GmbID/DC.identifier">gmb-2025-469089</meta:user-defined>
    <meta:user-defined meta:name="OVERHEIDop.versieInformatie"/>
  </office:meta>
</office:document-meta>
</file>