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plaatsen ter hoogte van Kleinloolaan 10, 3972KB Driebergen-Rijsenburg, Ontheffing plaatsen voorwerpen voor de periode van 7 t/m 14 november (RX2025-00002583, 2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plaatsen ter hoogte van Kleinloolaan 10, 3972KB Driebergen-Rijsenburg, Ontheffing plaatsen voorwerpen voor de periode van 7 t/m 14 november (RX2025-00002583, 27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90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583</meta:user-defined>
    <meta:user-defined meta:name="DCTERMS.abstract">Parkeerplaatsen ter hoogte van Kleinloolaan 10, 3972KB Driebergen-Rijsenburg, Ontheffing plaatsen voorwerpen voor de periode van 7 t/m 14 november (RX2025-00002583, 27 oktober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Parkeerplaatsen ter hoogte van Kleinloolaan 10, 3972KB Driebergen-Rijsenburg, Ontheffing plaatsen voorwerpen voor de periode van 7 t/m 14 november (RX2025-00002583, 27 oktober 2025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87</meta:user-defined>
    <meta:user-defined meta:name="OVERHEIDop.GmbID/DC.identifier">gmb-2025-469087</meta:user-defined>
    <meta:user-defined meta:name="OVERHEIDop.versieInformatie"/>
  </office:meta>
</office:document-meta>
</file>