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voor Kombos 81 t/m Kombos 127, 3941KK Doorn, Ontheffing plaatsen voorwerpen voor de periode van 4 dagen in november (RX2025-00002558, 2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aats voor Kombos 81 t/m Kombos 127, 3941KK Doorn, Ontheffing plaatsen voorwerpen voor de periode van 4 dagen in november (RX2025-00002558, 23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58</meta:user-defined>
    <meta:user-defined meta:name="DCTERMS.abstract">Parkeerplaats voor Kombos 81 t/m Kombos 127, 3941KK Doorn, Ontheffing plaatsen voorwerpen voor de periode van 4 dagen in november (RX2025-00002558, 23 oktober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arkeerplaats voor Kombos 81 t/m Kombos 127, 3941KK Doorn, Ontheffing plaatsen voorwerpen voor de periode van 4 dagen in november (RX2025-00002558, 23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86</meta:user-defined>
    <meta:user-defined meta:name="OVERHEIDop.GmbID/DC.identifier">gmb-2025-469086</meta:user-defined>
    <meta:user-defined meta:name="OVERHEIDop.versieInformatie"/>
  </office:meta>
</office:document-meta>
</file>