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 1, 3956BW Leersum en Cultuurcentrum De Binder, Hoflaan 29, 3956ED Leersum, Melding gebruik maken 5 jarige evenementenvergunning op 15 november 2025 voor Sinterklaas Leersum (RX2025-00002232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 1, 3956BW Leersum en Cultuurcentrum De Binder, Hoflaan 29, 3956ED Leersum, Melding gebruik maken 5 jarige evenementenvergunning op 15 november 2025 voor Sinterklaas Leersum (RX2025-00002232, 27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6908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08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232</meta:user-defined>
    <meta:user-defined meta:name="DCTERMS.abstract">Kerkplein 1, 3956BW Leersum en Cultuurcentrum De Binder, Hoflaan 29, 3956ED Leersum, Melding gebruik maken 5 jarige evenementenvergunning op 15 november 2025 voor Sinterklaas Leersum (RX2025-00002232, 27 oktober 202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Kerkplein 1, 3956BW Leersum en Cultuurcentrum De Binder, Hoflaan 29, 3956ED Leersum, Melding gebruik maken 5 jarige evenementenvergunning op 15 november 2025 voor Sinterklaas Leersum (RX2025-00002232, 27 oktober 2025)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9085</meta:user-defined>
    <meta:user-defined meta:name="OVERHEIDop.GmbID/DC.identifier">gmb-2025-469085</meta:user-defined>
    <meta:user-defined meta:name="OVERHEIDop.versieInformatie"/>
  </office:meta>
</office:document-meta>
</file>