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Kleinloolaan 10, 3972KB Driebergen-Rijsenburg, Ontheffing plaatsen voorwerpen voor de periode van 10-11-2025 t/m 31-12-2026 (RX2025-00002589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Kleinloolaan 10, 3972KB Driebergen-Rijsenburg, Ontheffing plaatsen voorwerpen voor de periode van 10-11-2025 t/m 31-12-2026 (RX2025-00002589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89</meta:user-defined>
    <meta:user-defined meta:name="DCTERMS.abstract">Ter hoogte van Kleinloolaan 10, 3972KB Driebergen-Rijsenburg, Ontheffing plaatsen voorwerpen voor de periode van 10-11-2025 t/m 31-12-2026 (RX2025-00002589, 27 okto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er hoogte van Kleinloolaan 10, 3972KB Driebergen-Rijsenburg, Ontheffing plaatsen voorwerpen voor de periode van 10-11-2025 t/m 31-12-2026 (RX2025-00002589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3</meta:user-defined>
    <meta:user-defined meta:name="OVERHEIDop.GmbID/DC.identifier">gmb-2025-469083</meta:user-defined>
    <meta:user-defined meta:name="OVERHEIDop.versieInformatie"/>
  </office:meta>
</office:document-meta>
</file>