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arkeerterrein ter hoogte van Kapelweg 1, 3951AA Maarn, Ontheffing plaatsen depot voor de periode van 28 oktober t/m 23 december 2025 (RX2025-00002533, 2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Parkeerterrein ter hoogte van Kapelweg 1, 3951AA Maarn, Ontheffing plaatsen depot voor de periode van 28 oktober t/m 23 december 2025 (RX2025-00002533, 27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08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8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8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533</meta:user-defined>
    <meta:user-defined meta:name="DCTERMS.abstract">Parkeerterrein ter hoogte van Kapelweg 1, 3951AA Maarn, Ontheffing plaatsen depot voor de periode van 28 oktober t/m 23 december 2025 (RX2025-00002533, 27 oktober 2025)</meta:user-defined>
    <dc:language>nl</dc:language>
    <meta:user-defined meta:name="OVERHEIDop.locatietype/OVERHEIDop.gebiedsmarkering">Punt</meta:user-defined>
    <meta:user-defined meta:name="DC.title">Gemeente Utrechtse Heuvelrug, verleende ontheffing APV/Bijzondere wetten - Parkeerterrein ter hoogte van Kapelweg 1, 3951AA Maarn, Ontheffing plaatsen depot voor de periode van 28 oktober t/m 23 december 2025 (RX2025-00002533, 27 oktober 2025)</meta:user-defined>
    <meta:user-defined meta:name="DCTERMS.W3CDTF/DCTERMS.available">2025-10-29</meta:user-defined>
    <meta:user-defined meta:name="DCTERMS.W3CDTF/OVERHEIDop.jaargang">2025</meta:user-defined>
    <meta:user-defined meta:name="OVERHEIDop.publicationIssue">469082</meta:user-defined>
    <meta:user-defined meta:name="OVERHEIDop.GmbID/DC.identifier">gmb-2025-469082</meta:user-defined>
    <meta:user-defined meta:name="OVERHEIDop.versieInformatie"/>
  </office:meta>
</office:document-meta>
</file>