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en isoleren van de berging t.b.v. studiebegeleiding aan Zandbergweg 166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4</meta:user-defined>
    <meta:user-defined meta:name="DCTERMS.abstract">het aanpassen en isoleren van de berging t.b.v. studiebegel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en isoleren van de berging t.b.v. studiebegeleiding aan Zandbergweg 166 4818LR Breda</meta:user-defined>
    <meta:user-defined meta:name="DCTERMS.W3CDTF/DCTERMS.available">2025-02-05</meta:user-defined>
    <meta:user-defined meta:name="DCTERMS.W3CDTF/OVERHEIDop.jaargang">2025</meta:user-defined>
    <meta:user-defined meta:name="OVERHEIDop.publicationIssue">46908</meta:user-defined>
    <meta:user-defined meta:name="OVERHEIDop.GmbID/DC.identifier">gmb-2025-46908</meta:user-defined>
    <meta:user-defined meta:name="OVERHEIDop.versieInformatie"/>
  </office:meta>
</office:document-meta>
</file>