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Chopinstraat 1-3-5-9-11, Sweelinckplein 2 t/m 8 (even), Generaal Maczekstraat 1 t/m 11 (oneven) , 4 t/m 10 (even), Generaal Sikorskistraat 3-13, van Gistellelaan 12-14-16-20-22 en 36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3 oktober 2025 een aanvraag met zaaknummer <text:span text:style-name="nadrukvet">Z2025-00001985</text:span> hebben ontvangen voor het renoveren van 27 woningen op de locatie <text:span text:style-name="nadrukvet">Chopinstraat 1-3-5-9-11, Sweelinckplein 2 t/m 8 (even), Generaal Maczekstraat 1 t/m 11 (oneven) , 4 t/m 10 (even), Generaal Sikorskistraat 3-13, van Gistellelaan 12-14-16-20-22 en 36 in Axel. </text:span>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Bouwactiviteit – Omgevingsplan</text:p>
              </text:list-item>
              <text:list-item text:style-override="id1-3-2-1-1-5-2">
                <text:number>•</text:number>
                <text:p text:style-name="al">Werk, niet zijnde bouwwerk/werkzaamheid uitvoeren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0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komen aanvraag – Chopinstraat 1-3-5-9-11, Sweelinckplein 2 t/m 8 (even), Generaal Maczekstraat 1 t/m 11 (oneven) , 4 t/m 10 (even), Generaal Sikorskistraat 3-13, van Gistellelaan 12-14-16-20-22 en 36 in Ax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9</meta:user-defined>
    <meta:user-defined meta:name="OVERHEIDop.GmbID/DC.identifier">gmb-2025-469079</meta:user-defined>
    <meta:user-defined meta:name="OVERHEIDop.versieInformatie"/>
  </office:meta>
</office:document-meta>
</file>