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schuurkas Van Hasseltweg 5a, 2751GZ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Omgevingsdienst Midden-Holland (ODMH) namens gemeente Zuidplas besloten om de beslistermijn van de aanvraag met kenmerk 2025-00014981 voor het realiseren van een schuurkas op de locatie Van Hasseltweg 5a, 2751GZ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90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9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schuurkas Van Hasseltweg 5a, 2751GZ Moerkape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7</meta:user-defined>
    <meta:user-defined meta:name="OVERHEIDop.GmbID/DC.identifier">gmb-2025-469077</meta:user-defined>
    <meta:user-defined meta:name="OVERHEIDop.versieInformatie"/>
  </office:meta>
</office:document-meta>
</file>